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ing's Law of Cure</text:p>
      <text:p text:style-name="Standard"/>
      <text:p text:style-name="Standard">It's the way we heal our bodies. <text:s/>Its the true way to heal, no one can cure your body but YOU! <text:s/>The steps for healing are listed but not limited to the following:</text:p>
      <text:p text:style-name="Standard"/>
      <text:list xml:id="list568042578579524033" text:style-name="L1">
        <text:list-item>
          <text:p text:style-name="P2">First, we must believe we can cure our body.</text:p>
        </text:list-item>
        <text:list-item>
          <text:p text:style-name="P2">We heal from the head down.</text:p>
        </text:list-item>
        <text:list-item>
          <text:p text:style-name="P2">The body heals from the inside out.</text:p>
        </text:list-item>
        <text:list-item>
          <text:p text:style-name="P2">The body will need to purge and cleanse.</text:p>
        </text:list-item>
        <text:list-item>
          <text:p text:style-name="P2">Whatever was the last symptom you experienced will be the first to heal as you peel the onion of weakness.</text:p>
        </text:list-item>
        <text:list-item>
          <text:p text:style-name="P2">Trust your body above all else when it comes to healing. <text:s/>Your General knows what to do.</text:p>
        </text:list-item>
        <text:list-item>
          <text:p text:style-name="P2">Eat a diet that will support the Healing General.</text:p>
        </text:list-item>
        <text:list-item>
          <text:p text:style-name="P2">Healing crisis occurs when you begin to heal yourself. <text:s/>Know the signs:</text:p>
        </text:list-item>
      </text:list>
      <text:p text:style-name="Standard"/>
      <text:p text:style-name="Standard">No other science tells the accurate progress or weakness of acute, chronic states, or indicates there retracting process often referred to as the healing crisis.</text:p>
      <text:p text:style-name="Standard"/>
      <text:p text:style-name="Standard">When the body is actively fighting a condition there is a temperature increase, pain, and similar symptoms. <text:s/>WE know when we experience these symptoms that the body is fighting something. <text:s/>If we just aid our bodies by giving it re3st, light nutrition,m and increase elimination,m the body will heal. <text:s/></text:p>
      <text:p text:style-name="Standard"/>
      <text:p text:style-name="Standard">If you take drugs to suppress the symptoms, you are also suppressing the healing process. <text:s/>Therefore, in order to avoid the progression of dis-ease, it is advisable to support the body through nutrition so that it has the tools to heal. <text:s/>Signs of healing include, but not limited to: rash, fever, sleepy, nausea, diarrhea, sweating, heart palpations, mucous, headaches, dizziness, fatigue, brain fog, and other eliminations of the body. <text:s/></text:p>
      <text:p text:style-name="Standard"/>
      <text:p text:style-name="Standard">Excellent natural sources to help with the healing crisis are natural sources of vitamins, minerals, and raw foods. <text:s/>Herbs that help are: <text:s/>parsley, watercress, kelp, Irish Moss, Black Walnut, and Sarsaparilla. <text:s/>Alfalfa should be taken as a single herb to help boost immune system. <text:s/></text:p>
      <text:p text:style-name="Standard"/>
      <text:p text:style-name="Standard">Body builders are blood purifiers like Red Clove, Burdock, Yellow Dock Root, Dandelion, Licorice, Chaparral, Cascara, Sagrada, Barberry, Sarsaparilla, Pau d' Archo, Buckthorn, Peach Bark, Stillingia and Prickly Ash. <text:s/></text:p>
      <text:p text:style-name="Standard"/>
      <text:p text:style-name="Standard">To support the Kidneys you can use herbal formulas with Juniper, Berries, Dandelion, Parsley, Chamomile and Uva Ursi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ooky </meta:initial-creator>
    <meta:creation-date>2014-02-26T15:34:07</meta:creation-date>
    <dc:date>2014-02-26T16:07:26</dc:date>
    <dc:creator>Snooky </dc:creator>
    <meta:editing-duration>PT22M25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16" meta:word-count="367" meta:character-count="2176"/>
  </office:meta>
</office:document-meta>
</file>